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fo:font-style="italic"/>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bold"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bold"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bold"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bold"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bold"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bold"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bold"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bold"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bold"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bold"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bold"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bold"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bold"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bold"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bold"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bold"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bold"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bold"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00.00%" fo:text-align="left" fo:margin-bottom="10.00pt"/>
    </style:style>
    <style:style style:name="P3" style:family="paragraph">
      <style:paragraph-properties fo:line-height="115.00%" fo:text-align="left" fo:margin-bottom="10.00pt"/>
    </style:style>
  </office:automatic-styles>
  <office:body>
    <office:text>
      <text:p text:style-name="P1"><text:span text:style-name="T1"/></text:p>
      <text:p text:style-name="P1"><text:span text:style-name="T2">TRAVAIL PERSONNEL DE RECHERCHE DE MOTS CLES EN VU DE REALISER UN RESUME DE L'ETUDE PUBLIEE EN AVRIL 2015 SUR</text:span></text:p>
      <text:p text:style-name="P1"><text:span text:style-name="T3"/></text:p>
      <text:p text:style-name="P1"><text:span text:style-name="T4"><text:s text:c="14"/></text:span><draw:frame text:anchor-type="as-char" svg:width="96.57mm" svg:height="14.55mm" style:rel-width="scale" style:rel-height="scale"><draw:object-ole xlink:href="OleObj1"/><draw:image xlink:href="ObjectReplacements/OleObj1"/></draw:frame><text:span text:style-name="T4"/></text:p>
      <text:p text:style-name="P2"><text:span text:style-name="T5">"Exposition agricoles aux pesticides et maladies du développement neurologique"</text:span></text:p>
      <text:p text:style-name="P3"><text:span text:style-name="T5"><text:s/></text:span><text:a xlink:href="http://ehp.niehs.nih.gov/1409124/"><text:span text:style-name="T6">http://ehp.niehs.nih.gov/1409124/</text:span></text:a><text:span text:style-name="T7"/></text:p>
      <text:p text:style-name="P3"><text:span text:style-name="T8">pesticide --foetus ; pesticide -- autisme -- enfant ; pesticides-- retard mental<text:s text:c="2"/>-- enfant ; environnement -- foetus ;<text:s text:c="2"/>pesticide -- toxicologie ; pesticide -- épidémiologie ;<text:s text:c="2"/>pesticides -- mode d'application ; environnement -- santé -- enfant ; pesticides -- sources d' exposition ; agriculture -- pollution intérieure ; pesticide -- épidémiologie<text:s text:c="2"/>; épigénétique</text:span></text:p>
      <text:p text:style-name="P3"><text:span text:style-name="T9">florence.hupon(c)2015</text:span></text:p>
      <text:p text:style-name="P3"><text:span text:style-name="T10"/></text:p>
      <text:p text:style-name="P3"><text:span text:style-name="T10"/></text:p>
      <text:p text:style-name="P3"><text:span text:style-name="T11">Neurodevelopmental Disorders and Agricultural Pesticide Exposures</text:span></text:p>
      <text:p text:style-name="P3"><text:span text:style-name="T12">Carol J. Burns,1 Stuart Z. Cohen,2 and Curt Lunchick3</text:span></text:p>
      <text:p text:style-name="P3"><text:span text:style-name="T12">1The Dow Chemical Company, Midland, Michigan, USA; 2Environmental &amp; Turf Services, Inc., Wheaton, Maryland, USA; 3Bayer CropScience, Research Triangle Park, North Carolina, USA</text:span></text:p>
      <text:p text:style-name="P3"><text:span text:style-name="T12">We read with interest the analysis by Shelton et al. (2014) of the<text:s/></text:span><text:span text:style-name="T13">relationships between maternal proximity to insecticide application and autism spectrum disorders (ASDs) and developmental delay (DD) in children</text:span><text:span text:style-name="T14">. Although we commend the investigators’ efforts to identify, recruit, and enroll parents of children with ASDs or DD, absent is any confirmation of exposures or that the active ingredients<text:s/></text:span><text:span text:style-name="T15">drifted onto the residences or were inhaled or ingested</text:span><text:span text:style-name="T16">, let alone at dose levels that might be adverse to the fetus (Williams and DeSesso 2014).</text:span></text:p>
      <text:p text:style-name="P3"><text:span text:style-name="T17"/></text:p>
      <text:p text:style-name="P3"><text:span text:style-name="T18">The authors noted<text:s/></text:span><text:span text:style-name="T19">other sources of potential exposure</text:span><text:span text:style-name="T20">, including<text:s/></text:span><text:span text:style-name="T21">diet<text:s/></text:span><text:span text:style-name="T22">and<text:s/></text:span><text:span text:style-name="T23">nonagricultural applications<text:s/></text:span><text:span text:style-name="T24">that were unmeasured in their assessment. However, there are many factors that reduce the opportunity for participant exposures. Importantly, the inherent properties of each pesticide determine its<text:s/></text:span><text:span text:style-name="T25">volatilization and solubility</text:span><text:span text:style-name="T26">. The method of application and whether the formulation is a<text:s/></text:span><text:span text:style-name="T27">liquid or granule<text:s/></text:span><text:span text:style-name="T28">also influences drift potential. For example, an<text:s/></text:span><text:span text:style-name="T29">orchard<text:s/></text:span><text:span text:style-name="T30">air-blast application has a very different exposure potential than a<text:s/></text:span><text:span text:style-name="T31">drip-line irrigation<text:s/></text:span><text:span text:style-name="T32">application of the same quantity of pesticide to the same crop at the same<text:s/></text:span><text:span text:style-name="T33">distance</text:span><text:span text:style-name="T34"><text:s/>(U.S. EPA 2013a, 2013b). Weather<text:s/></text:span><text:span text:style-name="T35">conditions and wind direction<text:s/></text:span><text:span text:style-name="T36">influence whether an active ingredient is carried toward or away from a residence (U.S. EPA 2013b). Furthermore, Caldwell and Wolf (2006) found that amounts of ground-spray drift deposited 0.4 km downwind in windy conditions were 0.001% of the applied amounts. Last, being inside, outside, or away from home all factor into human exposures.</text:span></text:p>
      <text:p text:style-name="P3"><text:span text:style-name="T37"/></text:p>
      <text:p text:style-name="P3"><text:span text:style-name="T38">Proximity to agricultural pesticide application has</text:span><text:span text:style-name="T39"><text:s/>not been found<text:s/></text:span><text:span text:style-name="T40">to translate to corresponding levels of the pesticide in<text:s/></text:span><text:span text:style-name="T41">household dust<text:s/></text:span><text:span text:style-name="T42">(Curwin et al. 2005; Fenske et al. 2002; Ward et al. 2006). The California Pesticide Use Registry was evaluated by Nuckols et al. (2007). Although they confirmed agreement of pesticide applications with crop maps, they also recommended biological sampling to validate exposure assumptions for each active ingredient.<text:s/></text:span><text:span text:style-name="T43">Correlations of pesticide concentrations in household dust and urinary pesticide metabolite levels in children have been suggested (Lu et al. 2000) but not confirmed<text:s/></text:span><text:span text:style-name="T44">(Fenske et al. 2002; Morgan et al. 2008). Several studies of farmers and their families concluded that<text:s/></text:span><text:span text:style-name="T45">behavior patterns<text:s/></text:span><text:span text:style-name="T46">were more predictive of urinary pesticide concentrations than proximity to the field (Alexander et al. 2006; Arbuckle and Ritter 2005; Thomas et al. 2010).</text:span></text:p>
      <text:p text:style-name="P3"><text:span text:style-name="T47"/></text:p>
      <text:p text:style-name="P3"><text:span text:style-name="T48">In their recent review of geographic models in<text:s/></text:span><text:span text:style-name="T49">epidemiological studies</text:span><text:span text:style-name="T50">, Chang et al. (2014) discuss many of these exposure-related issues. The U.S. Environmental Protection Agency has begun to evaluate residential exposures to agricultural pesticides from spray drift and volatilization (U.S. EPA 2014), and there is a growing understanding of off-target drift for each active ingredient. This understanding has permitted the agency to publish a quantitative methodology for assessing residential exposure and risk resulting from spray drift and volatilization of conventional pesticides (U.S. EPA 2014).<text:s/></text:span><text:span text:style-name="T51">Risk is the result of the interaction between exposure and toxicity</text:span><text:span text:style-name="T52">; unfortunately, Shelton et al. (2014) confuse the occurrence of a distant application with exposure. In light of critical weaknesses in exposure characterization in the present case, any<text:s/></text:span><text:span text:style-name="T53">relationship between pesticide exposure and the occurrence of ASDs and DD is unknown</text:span><text:span text:style-name="T54">, and an association between exposure and occurrence is speculation.</text:span></text:p>
      <text:p text:style-name="P3"><text:span text:style-name="T54">References voir lien<text:s/></text:span><text:span text:style-name="T55"><text:s/></text:span><text:a xlink:href="http://ehp.niehs.nih.gov/1409124/"><text:span text:style-name="T56">http://ehp.niehs.nih.gov/1409124/</text:span></text:a><text:span text:style-name="T57"/></text:p>
      <text:p text:style-name="P3"><text:span text:style-name="T57"/></text:p>
      <text:p text:style-name="P3"><text:span text:style-name="T5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