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Preformatted_20_Text">
      <style:text-properties style:font-name="Arial"/>
    </style:style>
    <style:style style:name="P3" style:family="paragraph" style:parent-style-name="Preformatted_20_Text">
      <style:paragraph-properties fo:text-align="center" style:justify-single-word="false"/>
      <style:text-properties style:font-name="Arial"/>
    </style:style>
    <style:style style:name="P4" style:family="paragraph" style:parent-style-name="Preformatted_20_Text">
      <style:text-properties style:font-name="Arial" fo:font-weight="bold" style:font-weight-asian="bold" style:font-weight-complex="bold"/>
    </style:style>
    <style:style style:name="P5" style:family="paragraph" style:parent-style-name="Preformatted_20_Text">
      <style:text-properties fo:color="#0000cc" style:font-name="Arial"/>
    </style:style>
    <style:style style:name="P6" style:family="paragraph" style:parent-style-name="Preformatted_20_Text">
      <style:text-properties fo:color="#0000cc" style:font-name="Arial" fo:font-weight="bold" style:font-weight-asian="bold" style:font-weight-complex="bold"/>
    </style:style>
    <style:style style:name="P7" style:family="paragraph" style:parent-style-name="Preformatted_20_Text">
      <style:paragraph-properties fo:margin-top="0cm" fo:margin-bottom="0.499cm" fo:text-align="end" style:justify-single-word="false"/>
      <style:text-properties style:font-name="Arial"/>
    </style:style>
    <style:style style:name="T1" style:family="text">
      <style:text-properties fo:font-size="15pt" style:font-size-asian="15pt" style:font-size-complex="15pt"/>
    </style:style>
    <style:style style:name="T2" style:family="text">
      <style:text-properties style:text-underline-style="solid" style:text-underline-width="auto" style:text-underline-color="font-color"/>
    </style:style>
    <style:style style:name="T3"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Une traduction anglais vers français de résumé d'article de recherche sur <text:s/>les liens étudiés entre le cuivre, le zinc et la maladie d'Alzheimer</text:span> </text:p>
      <text:p text:style-name="P2"/>
      <text:p text:style-name="P2">J Alzheimers Dis. 2015 Apr 2. [Epub ahead of print]</text:p>
      <text:p text:style-name="P2">Zinc and Copper in Alzheimer's Disease.</text:p>
      <text:p text:style-name="P2">Avan A1, Hoogenraad TU2.</text:p>
      <text:p text:style-name="P2">Author information</text:p>
      <text:p text:style-name="P2"/>
      <text:p text:style-name="P4">Abstract</text:p>
      <text:p text:style-name="P2">In a recent meta-analysis by Ventriglia and colleagues studying the association of zinc levels with Alzheimer's disease (AD), serum zinc has been found significantly decreased in AD patients compared with healthy controls. However, such a finding does not necessarily propose the causal role of low zinc in the pathophysiology of this neurodegenerative disease. On the basis of available evidence, free copper toxicosis may play a causal role in age-related AD, and zinc therapy can be a rational causal treatment. Nevertheless, a randomized controlled clinical trial testing a definite hypothesis is needed before conclusions can be drawn about the value of zinc supplements in the treatment of AD.</text:p>
      <text:p text:style-name="P2">KEYWORDS:</text:p>
      <text:p text:style-name="P2">Alzheimer's disease; Wilson's disease; ceruloplasmin; copper; free copper; métallothionéine; neurodegeneration; underreporting; zinc</text:p>
      <text:p text:style-name="P2">PMID: <text:s text:c="3"/>25835420</text:p>
      <text:p text:style-name="P2">[PubMed - as supplied by publisher] </text:p>
      <text:p text:style-name="P2"/>
      <text:p text:style-name="P6">Résumé </text:p>
      <text:p text:style-name="P5">Dans une méta-analyse récente de Ventriglia et son équipe, qui étudient l'association entre le niveau de zinc dans le sang et la maladie d'Alzheimer (AD), on a trouvé un taux significativement inférieur chez les patients comparativement à celui des tests sains.</text:p>
      <text:p text:style-name="P5">Toutefois, un tel résultat ne permet pas de conclure expressément la responsabilité d'un faible taux de zinc dans la physiopathologie de cette maladie neurodégénérative.</text:p>
      <text:p text:style-name="P5">A partir des résultats disponibles, une toxicose liée au cuivre libre pourrait être une cause de la maladie et par conséquent, une thérapie au zinc pourrait être un traitement rationel.</text:p>
      <text:p text:style-name="P5">Néanmoins, des essais cliniques aléatoires pour tester cette hypothèse de façon précise sont nécessaires avant de tirer les conclusions sur la nécessité de supplémentation en zinc dans le traitement de l'AD.</text:p>
      <text:p text:style-name="P5"/>
      <text:p text:style-name="P5"><text:span text:style-name="T2">Mots-clés : </text:span><text:span text:style-name="T3"><text:s/>cuivre – </text:span>maladie d'Alzheimer ; zinc<text:span text:style-name="T3"> – </text:span>maladie d'Alzheimer ; céruléoplasmine <text:span text:style-name="T3"><text:s/>– </text:span>maladie d'Alzheimer ; métallothionéine<text:span text:style-name="T3"> – </text:span>maladie d'Alzheimer ; cuivre – neurodégénérescence ; zinc –neurodégénérescence</text:p>
      <text:p text:style-name="P2"/>
      <text:p text:style-name="P7">Traduction : Florence HUPON - fhupon(c)201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6:25:06.27</meta:creation-date>
    <meta:document-statistic meta:table-count="0" meta:image-count="0" meta:object-count="0" meta:page-count="1" meta:paragraph-count="18" meta:word-count="335" meta:character-count="2260"/>
    <dc:date>2017-09-27T16:35:35.64</dc:date>
    <meta:editing-duration>PT10M33S</meta:editing-duration>
    <meta:editing-cycles>1</meta:editing-cycles>
    <meta:generator>OpenOffice/4.0.1$Win32 OpenOffice.org_project/401m5$Build-9714</meta:generator>
  </office:meta>
</office:document-meta>
</file>